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Times New Roman" fo:font-weight="bold" style:font-weight-asian="bold" style:font-weight-complex="bold" fo:color="#000000"/>
    </style:style>
    <style:style style:name="P2" style:parent-style-name="Standard" style:family="paragraph">
      <style:paragraph-properties fo:text-align="center"/>
      <style:text-properties style:font-name="Algerian" fo:font-weight="bold" style:font-weight-asian="bold" style:font-weight-complex="bold" fo:font-style="italic" style:font-style-asian="italic" style:font-style-complex="italic" fo:color="#007FFE" fo:font-size="13pt" style:font-size-asian="13pt" style:font-size-complex="13pt"/>
    </style:style>
    <style:style style:name="P3" style:parent-style-name="Standard" style:family="paragraph">
      <style:paragraph-properties fo:text-align="center"/>
      <style:text-properties style:font-name="Algerian" fo:font-style="italic" style:font-style-asian="italic" style:font-style-complex="italic" fo:color="#666666" fo:font-size="14pt" style:font-size-asian="14pt" style:font-size-complex="14pt"/>
    </style:style>
    <style:style style:name="P4" style:parent-style-name="Standard" style:family="paragraph">
      <style:paragraph-properties fo:text-align="center"/>
      <style:text-properties style:font-name="Algerian" fo:font-style="italic" style:font-style-asian="italic" style:font-style-complex="italic" fo:color="#666666" fo:font-size="13pt" style:font-size-asian="13pt" style:font-size-complex="13pt"/>
    </style:style>
    <style:style style:name="P5" style:parent-style-name="Standard" style:family="paragraph">
      <style:paragraph-properties fo:text-align="center"/>
      <style:text-properties style:font-name="Algerian" fo:font-weight="bold" style:font-weight-asian="bold" style:font-weight-complex="bold" fo:font-style="italic" style:font-style-asian="italic" style:font-style-complex="italic" fo:color="#7F00FE" fo:font-size="13pt" style:font-size-asian="13pt" style:font-size-complex="13pt" fo:background-color="#FFFF00"/>
    </style:style>
    <style:style style:name="P6" style:parent-style-name="Standard" style:family="paragraph">
      <style:paragraph-properties fo:text-align="center"/>
      <style:text-properties style:font-name="Times New Roman" fo:font-weight="bold" style:font-weight-asian="bold" style:font-weight-complex="bold" fo:font-style="italic" style:font-style-asian="italic" style:font-style-complex="italic" fo:color="#000000" fo:font-size="14pt" style:font-size-asian="14pt" style:font-size-complex="14pt" fo:background-color="#FFFF00"/>
    </style:style>
    <style:style style:name="P7" style:parent-style-name="Standard" style:family="paragraph">
      <style:paragraph-properties fo:text-align="justify"/>
    </style:style>
    <style:style style:name="T8" style:parent-style-name="Car.predefinitoparagrafo" style:family="text">
      <style:text-properties style:font-name="Times New Roman" fo:color="#000000"/>
    </style:style>
    <style:style style:name="T9" style:parent-style-name="Car.predefinitoparagrafo" style:family="text">
      <style:text-properties style:font-name="Times New Roman" fo:color="#000000"/>
    </style:style>
    <style:style style:name="T10" style:parent-style-name="Car.predefinitoparagrafo" style:family="text">
      <style:text-properties style:font-name="Times New Roman" fo:font-weight="bold" style:font-weight-asian="bold" fo:color="#000000"/>
    </style:style>
    <style:style style:name="T11" style:parent-style-name="Car.predefinitoparagrafo" style:family="text">
      <style:text-properties style:font-name="Times New Roman" fo:color="#000000"/>
    </style:style>
    <style:style style:name="T12" style:parent-style-name="Car.predefinitoparagrafo" style:family="text">
      <style:text-properties style:font-name="Times New Roman" fo:color="#000000"/>
    </style:style>
    <style:style style:name="T13" style:parent-style-name="Car.predefinitoparagrafo" style:family="text">
      <style:text-properties style:font-name="Times New Roman" fo:color="#000000"/>
    </style:style>
    <style:style style:name="P14" style:parent-style-name="Standard" style:family="paragraph">
      <style:paragraph-properties fo:text-align="justify"/>
    </style:style>
    <style:style style:name="T15" style:parent-style-name="Car.predefinitoparagrafo" style:family="text">
      <style:text-properties style:font-name="Times New Roman" fo:color="#000000"/>
    </style:style>
    <style:style style:name="T16" style:parent-style-name="Car.predefinitoparagrafo" style:family="text">
      <style:text-properties style:font-name="Times New Roman" fo:color="#000000"/>
    </style:style>
    <style:style style:name="T17" style:parent-style-name="Car.predefinitoparagrafo" style:family="text">
      <style:text-properties style:font-name="Times New Roman" fo:color="#000000"/>
    </style:style>
    <style:style style:name="T18" style:parent-style-name="Car.predefinitoparagrafo" style:family="text">
      <style:text-properties style:font-name="Times New Roman" fo:color="#000000"/>
    </style:style>
    <style:style style:name="T19" style:parent-style-name="Car.predefinitoparagrafo" style:family="text">
      <style:text-properties style:font-name="Times New Roman" fo:color="#000000"/>
    </style:style>
    <style:style style:name="T20" style:parent-style-name="Car.predefinitoparagrafo" style:family="text">
      <style:text-properties style:font-name="Times New Roman" fo:color="#000000"/>
    </style:style>
    <style:style style:name="T21" style:parent-style-name="Car.predefinitoparagrafo" style:family="text">
      <style:text-properties style:font-name="Times New Roman" fo:color="#000000"/>
    </style:style>
    <style:style style:name="T22" style:parent-style-name="Car.predefinitoparagrafo" style:family="text">
      <style:text-properties style:font-name="Times New Roman" fo:color="#000000"/>
    </style:style>
    <style:style style:name="T23" style:parent-style-name="Car.predefinitoparagrafo" style:family="text">
      <style:text-properties style:font-name="Times New Roman" fo:color="#000000"/>
    </style:style>
    <style:style style:name="P24" style:parent-style-name="Standard" style:family="paragraph">
      <style:paragraph-properties fo:text-align="justify"/>
    </style:style>
    <style:style style:name="T25" style:parent-style-name="Car.predefinitoparagrafo" style:family="text">
      <style:text-properties style:font-name="Times New Roman" fo:color="#000000"/>
    </style:style>
    <style:style style:name="T26" style:parent-style-name="Car.predefinitoparagrafo" style:family="text">
      <style:text-properties style:font-name="Times New Roman" fo:color="#000000"/>
    </style:style>
    <style:style style:name="T27" style:parent-style-name="Car.predefinitoparagrafo" style:family="text">
      <style:text-properties style:font-name="Times New Roman" fo:color="#000000"/>
    </style:style>
    <style:style style:name="T28" style:parent-style-name="Car.predefinitoparagrafo" style:family="text">
      <style:text-properties style:font-name="Times New Roman" fo:color="#000000"/>
    </style:style>
    <style:style style:name="T29" style:parent-style-name="Car.predefinitoparagrafo" style:family="text">
      <style:text-properties style:font-name="Times New Roman" style:font-name-asian="Times New Roman" style:font-name-complex="Calibri Light" fo:color="#000000"/>
    </style:style>
    <style:style style:name="T30" style:parent-style-name="Car.predefinitoparagrafo" style:family="text">
      <style:text-properties style:font-name="Times New Roman" style:font-name-asian="Times New Roman" style:font-name-complex="Calibri Light" fo:color="#000000"/>
    </style:style>
    <style:style style:name="T31" style:parent-style-name="Car.predefinitoparagrafo" style:family="text">
      <style:text-properties style:font-name="Times New Roman" style:font-name-asian="Times New Roman" style:font-name-complex="Calibri Light" fo:color="#000000"/>
    </style:style>
    <style:style style:name="T32" style:parent-style-name="Car.predefinitoparagrafo" style:family="text">
      <style:text-properties style:font-name="Times New Roman" style:font-name-asian="Times New Roman" style:font-name-complex="Calibri Light" fo:color="#000000"/>
    </style:style>
    <style:style style:name="T33" style:parent-style-name="Car.predefinitoparagrafo" style:family="text">
      <style:text-properties style:font-name="Times New Roman" style:font-name-asian="Times New Roman" style:font-name-complex="Calibri Light" fo:color="#000000"/>
    </style:style>
    <style:style style:name="P34" style:parent-style-name="Textbody" style:family="paragraph">
      <style:paragraph-properties fo:text-align="justify" fo:margin-bottom="0in" fo:line-height="100%"/>
    </style:style>
    <style:style style:name="T35" style:parent-style-name="Car.predefinitoparagrafo" style:family="text">
      <style:text-properties style:font-name="Times New Roman" fo:color="#000000"/>
    </style:style>
    <style:style style:name="T36" style:parent-style-name="Car.predefinitoparagrafo" style:family="text">
      <style:text-properties style:font-name="Times New Roman" fo:color="#000000"/>
    </style:style>
    <style:style style:name="T37" style:parent-style-name="Car.predefinitoparagrafo" style:family="text">
      <style:text-properties style:font-name="Times New Roman" fo:font-weight="bold" style:font-weight-asian="bold" fo:color="#000000"/>
    </style:style>
    <style:style style:name="T38" style:parent-style-name="Car.predefinitoparagrafo" style:family="text">
      <style:text-properties style:font-name="Times New Roman" fo:color="#000000"/>
    </style:style>
    <style:style style:name="T39" style:parent-style-name="Car.predefinitoparagrafo" style:family="text">
      <style:text-properties style:font-name="Times New Roman" fo:color="#000000"/>
    </style:style>
    <style:style style:name="T40" style:parent-style-name="Car.predefinitoparagrafo" style:family="text">
      <style:text-properties style:font-name="Times New Roman" fo:color="#000000"/>
    </style:style>
    <style:style style:name="P41" style:parent-style-name="Standard" style:family="paragraph">
      <style:paragraph-properties fo:text-align="justify"/>
    </style:style>
    <style:style style:name="T42" style:parent-style-name="Car.predefinitoparagrafo" style:family="text">
      <style:text-properties style:font-name="Times New Roman"/>
    </style:style>
    <style:style style:name="T43" style:parent-style-name="Car.predefinitoparagrafo" style:family="text">
      <style:text-properties style:font-name="Times New Roman" fo:font-weight="bold" style:font-weight-asian="bold"/>
    </style:style>
    <style:style style:name="T44" style:parent-style-name="Car.predefinitoparagrafo" style:family="text">
      <style:text-properties style:font-name="Times New Roman"/>
    </style:style>
    <style:style style:name="T45" style:parent-style-name="Car.predefinitoparagrafo" style:family="text">
      <style:text-properties style:font-name="Times New Roman" fo:font-weight="bold" style:font-weight-asian="bold"/>
    </style:style>
    <style:style style:name="T46" style:parent-style-name="Car.predefinitoparagrafo" style:family="text">
      <style:text-properties style:font-name="Times New Roman"/>
    </style:style>
    <style:style style:name="T47" style:parent-style-name="Car.predefinitoparagrafo" style:family="text">
      <style:text-properties style:font-name="Times New Roman"/>
    </style:style>
    <style:style style:name="T48" style:parent-style-name="Car.predefinitoparagrafo" style:family="text">
      <style:text-properties style:font-name="Times New Roman"/>
    </style:style>
    <style:style style:name="T49" style:parent-style-name="Car.predefinitoparagrafo" style:family="text">
      <style:text-properties style:font-name="Times New Roman"/>
    </style:style>
    <style:style style:name="T50" style:parent-style-name="Car.predefinitoparagrafo" style:family="text">
      <style:text-properties style:font-name="Times New Roman"/>
    </style:style>
    <style:style style:name="P51" style:parent-style-name="Textbody" style:family="paragraph">
      <style:paragraph-properties fo:text-align="justify" fo:margin-bottom="0in" fo:line-height="100%"/>
    </style:style>
    <style:style style:name="T52" style:parent-style-name="Car.predefinitoparagrafo" style:family="text">
      <style:text-properties style:font-name="Times New Roman"/>
    </style:style>
    <style:style style:name="T53" style:parent-style-name="Car.predefinitoparagrafo" style:family="text">
      <style:text-properties style:font-name="Times New Roman"/>
    </style:style>
    <style:style style:name="T54" style:parent-style-name="Car.predefinitoparagrafo" style:family="text">
      <style:text-properties style:font-name="Times New Roman"/>
    </style:style>
    <style:style style:name="T55" style:parent-style-name="Car.predefinitoparagrafo" style:family="text">
      <style:text-properties style:font-name="Times New Roman" fo:color="#000000"/>
    </style:style>
    <style:style style:name="T56" style:parent-style-name="Car.predefinitoparagrafo" style:family="text">
      <style:text-properties style:font-name="Times New Roman" fo:color="#000000"/>
    </style:style>
    <style:style style:name="T57" style:parent-style-name="Car.predefinitoparagrafo" style:family="text">
      <style:text-properties style:font-name="Times New Roman" fo:color="#000000"/>
    </style:style>
    <style:style style:name="P58" style:parent-style-name="Textbody" style:family="paragraph">
      <style:paragraph-properties fo:text-align="justify" fo:margin-bottom="0in" fo:line-height="100%"/>
      <style:text-properties style:font-name="Times New Roman" fo:font-style="italic" style:font-style-asian="italic" style:font-style-complex="italic" fo:color="#000000" fo:font-size="11pt" style:font-size-asian="11pt" style:font-size-complex="11pt"/>
    </style:style>
    <style:style style:name="P59" style:parent-style-name="Textbody" style:family="paragraph">
      <style:paragraph-properties fo:text-align="justify" fo:margin-bottom="0in" fo:line-height="100%"/>
      <style:text-properties style:font-name="Times New Roman" fo:font-style="italic" style:font-style-asian="italic" style:font-style-complex="italic" fo:color="#000000" fo:font-size="11pt" style:font-size-asian="11pt" style:font-size-complex="11pt"/>
    </style:style>
    <style:style style:name="P60" style:parent-style-name="Textbody" style:family="paragraph">
      <style:paragraph-properties fo:text-align="justify" fo:margin-bottom="0in" fo:line-height="100%"/>
      <style:text-properties style:font-name="Times New Roman" fo:font-style="italic" style:font-style-asian="italic" style:font-style-complex="italic" fo:color="#000000" fo:font-size="11pt" style:font-size-asian="11pt" style:font-size-complex="11pt"/>
    </style:style>
    <style:style style:name="P61" style:parent-style-name="Textbody" style:family="paragraph">
      <style:paragraph-properties fo:text-align="justify" fo:margin-bottom="0in" fo:line-height="100%"/>
      <style:text-properties style:font-name="Times New Roman" fo:font-style="italic" style:font-style-asian="italic" style:font-style-complex="italic" fo:color="#000000" fo:font-size="11pt" style:font-size-asian="11pt" style:font-size-complex="11pt"/>
    </style:style>
    <style:style style:name="P62" style:parent-style-name="Textbody" style:family="paragraph">
      <style:paragraph-properties fo:margin-bottom="0in" fo:line-height="100%"/>
    </style:style>
    <style:style style:name="T63" style:parent-style-name="Car.predefinitoparagrafo" style:family="text">
      <style:text-properties style:font-name="Times New Roman" fo:font-style="italic" style:font-style-asian="italic" style:font-style-complex="italic" fo:font-size="11pt" style:font-size-asian="11pt" style:font-size-complex="11pt"/>
    </style:style>
  </office:automatic-styles>
  <office:body>
    <office:text text:use-soft-page-breaks="true">
      <text:p text:style-name="P1">COMUNICATO STAMPA</text:p>
      <text:p text:style-name="P2">VIVA L’ESTATE!</text:p>
      <text:p text:style-name="P3">LE ATTIVITA’<text:s/>IN VALSAMOGGIA DELL’ASSOCIAZIONE VOLONTARI</text:p>
      <text:p text:style-name="P4">DI SAN GIACOMO DEL MARTIGNONE</text:p>
      <text:p text:style-name="P5">2024-2025</text:p>
      <text:p text:style-name="P6"/>
      <text:p text:style-name="P7"><text:span text:style-name="T8">Unire le forze per la valorizzazione e la promozione<text:s/></text:span><text:span text:style-name="T9">del territorio- sottolinea<text:s/></text:span><text:span text:style-name="T10">Medardo Montaguti,</text:span><text:span text:style-name="T11"><text:s/>vice Presidente della Confcommercio Ascom Bologna e Presidente nazionale della Federazione dei Cartolai Italiani della Confcommercio- è la parola vincente per una sana convivenza civile, un’attività economica <text:s/></text:span><text:span text:style-name="T12">di importanza notevole, un territorio inteso come insieme di storia, tradizioni e <text:s/>cultura che si esprimono attraverso il patrimonio artistico, le tradizioni enogastronomiche <text:s/>e i prodotti tipici locali, ma soprattutto la solidarietà <text:s/>sono questi gli obiet</text:span><text:span text:style-name="T13">tivi primari per le Istituzioni <text:s/>pubbliche e private <text:s/>ed in particolare per le Associazioni di promozione sociale.<text:s/></text:span></text:p>
      <text:p text:style-name="P14"><text:span text:style-name="T15">E proprio per questo ringraziamo per l’Ospitalità<text:s/></text:span><text:span text:style-name="T16">il<text:s/></text:span><text:span text:style-name="T17">Centro Giovanile</text:span><text:span text:style-name="T18"><text:s/></text:span><text:span text:style-name="T19">Culturale<text:s/></text:span><text:span text:style-name="T20">Chiara Gualzetti,</text:span><text:span text:style-name="T21"><text:s/></text:span><text:span text:style-name="T22">promosso dalla webradio NewMusicValsamog</text:span><text:span text:style-name="T23">gia grazie all’intensa attività del Presidente Filippo Corvino.</text:span></text:p>
      <text:p text:style-name="P24"><text:span text:style-name="T25">La Confcommercio attraverso le Circoscrizioni Comunali ha<text:s/></text:span><text:span text:style-name="T26">sempre<text:s/></text:span><text:span text:style-name="T27">appoggiato tutte le iniziative <text:s/>volte a favorire il <text:s/>dialogo e <text:s/>l’ascolto, la partecipazione attiva e responsabile. E questo<text:s/></text:span><text:span text:style-name="T28">per il benessere di tutta la società, tanto più oggi difronte<text:s/></text:span><text:span text:style-name="T29">alle nuove frontiere dell’intelligenza artificiale<text:s/></text:span><text:span text:style-name="T30">e alle conseguenti<text:s/></text:span><text:span text:style-name="T31">emergenze comunicative<text:s/></text:span><text:span text:style-name="T32">che l’attuale situazione comporta per<text:s/></text:span><text:span text:style-name="T33">una sana convivenza civile.</text:span></text:p>
      <text:p text:style-name="P34"><text:span text:style-name="T35">Esprimo il mio più vivo ringr</text:span><text:span text:style-name="T36">aziamento- rileva<text:s/></text:span><text:span text:style-name="T37">Azzurra Franchini<text:s/></text:span><text:span text:style-name="T38">Presidente Confcommercio Ascom di Anzola dell’Emilia- <text:s text:c="2"/>all'AVSG, nella persona della Presidente Tiziana Cannone che, con la collaborazione dei volontari, organizza con entusiasmo e senso di appartenenza alla comunità qu</text:span><text:span text:style-name="T39">esta manifestazione. La Confcommercio Ascom da sempre svolge un ruolo di supporto e coordinamento in queste importanti occasioni di attrazione, visibilità e valorizzazione per il territorio e con “Viva l'Estate”, l'Associazione Volontari di San Giacomo del</text:span><text:span text:style-name="T40"><text:s/>Martignone propone un ricco programma di appuntamenti che animeranno la stagione estiva anzolese.</text:span></text:p>
      <text:p text:style-name="P41"><text:span text:style-name="T42">Infatti<text:s/></text:span><text:span text:style-name="T43">l’Associazione AVSG</text:span><text:span text:style-name="T44">- precisa la presidente<text:s/></text:span><text:span text:style-name="T45">Tiziana Cannone</text:span><text:span text:style-name="T46">-nata per volere di un gruppo storico di cittadini residenti a San Giacomo del Martignone</text:span><text:span text:style-name="T47"><text:s/></text:span><text:span text:style-name="T48">si è consolidata nel tempo attorno all’idea di arricchire il territorio della frazione con attività ludico ricreative, necessarie per rinsaldare il senso di appartenenza al territorio dei nuovi nuclei familiari, in collaborazione con l’Associazionismo loca</text:span><text:span text:style-name="T49">le e con l’Amministrazione, da sempre impegnata nel valorizzare e realizzare i principi di sussidiarità <text:s/>attraverso l’incentivazione della partecipazione, solidarietà, pluralismo e la crescita e lo sviluppo delle libere associazioni, rappresentative di val</text:span><text:span text:style-name="T50">ori appartenenti alla comunità locale.</text:span></text:p>
      <text:p text:style-name="P51"><text:span text:style-name="T52">L’Associazione propone un programma di attività finalizzato alla promozione della socializzazione, aggregazione e crescita dei rapporti di reciprocità e solidarietà nel territorio, proprio per il <text:s/>miglioramento della<text:s/></text:span><text:span text:style-name="T53">vita della collettività per valorizzare le diverse istanze culturali ed opera per favorire l’</text:span><text:span text:style-name="T54">affermazione del principio che le espressioni culturali sono patrimonio della comunità; e lo fa<text:s/></text:span><text:span text:style-name="T55">con con Associazioni radicate nel territorio come l’aps AMARCORD c</text:span><text:span text:style-name="T56">entro ricreativo culturale e con appuntamenti distribuiti in <text:s/>varie date nel corso dell’anno ad esempio dal “Carnevale a San Giacomo, ad “Aspettando alla Pasqua a San Giacomo”, “Festa di Primavera, “Festa del Bastardino” , “ Festa dei modellini di barche i</text:span><text:span text:style-name="T57">n acqua” .</text:span></text:p>
      <text:p text:style-name="P58"/>
      <text:p text:style-name="P59">-----------------------------------------</text:p>
      <text:p text:style-name="P60"/>
      <text:p text:style-name="P61">L’Associazione A.V.S.G., ha la propria sede nella frazione di San Giacomo del Martignone, una frazione abitata da circa 230 famiglie prevalentemente provenienti dalla vicina Bologna. E’ iscritta all’Albo delle Libere Forme Associative del Comune di Anzola dell’Emilia da gennaio 2011 nella sez. “B”, comprende le Associazioni che hanno finalità sportive, culturali, religiose e di qualità della vita; dall’anno 2022 è anche iscritta al RUNTS (Registro Unico Nazionale del Terzo settore).</text:p>
      <text:p text:style-name="P62"><text:span text:style-name="T6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tti Annalisa</meta:initial-creator>
    <dc:creator>Gotti Annalisa</dc:creator>
    <meta:creation-date>2024-06-11T13:20:00Z</meta:creation-date>
    <dc:date>2024-06-12T15:08:00Z</dc:date>
    <meta:print-date>2024-06-11T13:19:00Z</meta:print-date>
    <meta:template xlink:href="Normal.dotm" xlink:type="simple"/>
    <meta:editing-cycles>5</meta:editing-cycles>
    <meta:editing-duration>PT240S</meta:editing-duration>
    <meta:document-statistic meta:page-count="1" meta:paragraph-count="8" meta:word-count="603" meta:character-count="4036" meta:row-count="28" meta:non-whitespace-character-count="3441"/>
  </office:meta>
</office:document-meta>
</file>